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32pt" fo:font-weight="normal" style:font-size-asian="32pt" style:font-weight-asian="normal" style:font-size-complex="3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tevírací doba</text:p>
      <text:p text:style-name="P1">Naše lékárna Višňové</text:p>
      <text:p text:style-name="P1"/>
      <text:p text:style-name="P1"/>
      <text:p text:style-name="P3">tel. 515 220 224</text:p>
      <text:p text:style-name="P3">mob. 778 598 023</text:p>
      <text:p text:style-name="P3"/>
      <text:p text:style-name="P2"/>
      <text:p text:style-name="P2"/>
      <text:p text:style-name="P2"/>
      <text:p text:style-name="P3">Pondělí <text:s text:c="4"/>08.00 – 16.00</text:p>
      <text:p text:style-name="P3">Úterý <text:s text:c="5"/>ZAVŘENO</text:p>
      <text:p text:style-name="P3">Středa <text:s text:c="3"/>12.00 – 18.00</text:p>
      <text:p text:style-name="P3">Čtvrtek <text:s text:c="3"/>08.00 – 14.30</text:p>
      <text:p text:style-name="P3">Pátek <text:s text:c="5"/>08.00 – 14.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51S</meta:editing-duration>
    <meta:editing-cycles>5</meta:editing-cycles>
    <meta:generator>OpenOffice/4.1.7$Win32 OpenOffice.org_project/417m1$Build-9800</meta:generator>
    <dc:date>2021-08-30T15:23:20.64</dc:date>
    <meta:print-date>2021-08-30T15:16:22.56</meta:print-date>
    <meta:document-statistic meta:table-count="0" meta:image-count="0" meta:object-count="0" meta:page-count="1" meta:paragraph-count="9" meta:word-count="31" meta:character-count="180"/>
    <meta:user-defined meta:name="Info 1"/>
    <meta:user-defined meta:name="Info 2"/>
    <meta:user-defined meta:name="Info 3"/>
    <meta:user-defined meta:name="Info 4"/>
  </office:meta>
</office:document-meta>
</file>