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4pt" style:font-size-asian="44pt" style:font-size-complex="4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ÁZDNINOVÁ</text:p>
      <text:p text:style-name="P2">OTEVÍRACÍ DOBA</text:p>
      <text:p text:style-name="P1"/>
      <text:p text:style-name="P1"/>
      <text:p text:style-name="P3">PONDĚLÍ <text:s text:c="2"/>8.00 – 16.00</text:p>
      <text:p text:style-name="P3"><text:s text:c="3"/></text:p>
      <text:p text:style-name="P3">ÚTERÝ <text:s/>ZAVŘENO</text:p>
      <text:p text:style-name="P3"/>
      <text:p text:style-name="P3">STŘEDA <text:s text:c="2"/>12.00 – 18.00</text:p>
      <text:p text:style-name="P3"/>
      <text:p text:style-name="P3">ČTVRTEK <text:s/>8.00 – 14.00</text:p>
      <text:p text:style-name="P3"/>
      <text:p text:style-name="P3">PÁTEK <text:s/>8.00 – 13.00 <text:s/></text:p>
      <text:p text:style-name="P1"><text:s text:c="6"/></text:p>
      <text:p text:style-name="P1"><text:s text:c="4"/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1S</meta:editing-duration>
    <meta:editing-cycles>3</meta:editing-cycles>
    <meta:generator>OpenOffice/4.1.7$Win32 OpenOffice.org_project/417m1$Build-9800</meta:generator>
    <dc:date>2021-06-24T09:53:48.72</dc:date>
    <meta:print-date>2021-06-24T09:52:53.36</meta:print-date>
    <meta:document-statistic meta:table-count="0" meta:image-count="0" meta:object-count="0" meta:page-count="2" meta:paragraph-count="10" meta:word-count="21" meta:character-count="138"/>
    <meta:user-defined meta:name="Info 1"/>
    <meta:user-defined meta:name="Info 2"/>
    <meta:user-defined meta:name="Info 3"/>
    <meta:user-defined meta:name="Info 4"/>
  </office:meta>
</office:document-meta>
</file>